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line-height-at-least="0.476cm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loext:contextual-spacing="false" fo:margin-top="0cm" fo:margin-bottom="0cm" style:line-height-at-least="0.476cm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3" style:family="paragraph" style:parent-style-name="Standard">
      <style:paragraph-properties loext:contextual-spacing="false"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4" style:family="paragraph" style:parent-style-name="Standard">
      <style:paragraph-properties loext:contextual-spacing="false" fo:margin-top="0cm" fo:margin-bottom="0cm" fo:line-height="150%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5" style:family="paragraph" style:parent-style-name="Standard">
      <style:paragraph-properties loext:contextual-spacing="false"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6" style:family="paragraph" style:parent-style-name="Standard">
      <style:paragraph-properties loext:contextual-spacing="false" fo:margin-top="0cm" fo:margin-bottom="0cm" style:line-height-at-least="0.413cm" fo:text-align="justify" style:justify-single-word="false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loext:contextual-spacing="false" fo:margin-top="0cm" fo:margin-bottom="0cm" fo:line-height="150%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9" style:family="paragraph" style:parent-style-name="Standard">
      <style:paragraph-properties loext:contextual-spacing="false"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0" style:family="paragraph" style:parent-style-name="Standard">
      <style:paragraph-properties loext:contextual-spacing="false" fo:margin-top="0cm" fo:margin-bottom="0cm" style:line-height-at-least="0.413cm" fo:text-align="center" style:justify-single-word="false" fo:background-color="#ffffff">
        <style:background-image/>
      </style:paragraph-properties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1" style:family="paragraph" style:parent-style-name="Standard">
      <style:paragraph-properties loext:contextual-spacing="false" fo:margin-top="0cm" fo:margin-bottom="0cm" style:line-height-at-least="0.413cm" fo:text-align="justify" style:justify-single-word="false" fo:background-color="#ffffff">
        <style:background-image/>
      </style:paragraph-properties>
      <style:text-properties fo:color="#333333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loext:contextual-spacing="false" fo:margin-top="0cm" fo:margin-bottom="0.265cm" fo:line-height="150%" fo:text-align="justify" style:justify-single-word="false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15" style:family="paragraph" style:parent-style-name="Standard" style:master-page-name="Standard">
      <style:paragraph-properties loext:contextual-spacing="false" fo:margin-top="0cm" fo:margin-bottom="0cm" style:line-height-at-least="0.476cm" style:page-number="auto" fo:background-color="#ffffff">
        <style:background-image/>
      </style:paragraph-properties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1" style:family="text"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fo:color="#000000"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 style:font-style-complex="italic"/>
    </style:style>
    <style:style style:name="T3" style:family="text"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9"><text:s/><text:line-break/><text:line-break/><text:line-break/><text:tab/><text:tab/><text:tab/><text:tab/>WZÓR FORMULARZA ODSTĄPIENIA OD UMOWY</text:p>
      <text:p text:style-name="P3"/>
      <text:p text:style-name="P1"><text:span text:style-name="T2">(formularz ten należy wypełnić i przesłać do </text:span><text:bookmark text:name="_GoBack"/><text:span text:style-name="T2"><text:s/>siedziby sklepu tylko w przypadku chęci odstąpienia od umowy.)</text:span><text:span text:style-name="T1"><text:tab/></text:span></text:p>
      <text:p text:style-name="P5"/>
      <text:p text:style-name="P5"/>
      <text:p text:style-name="P3"/>
      <text:p text:style-name="P9">Do:</text:p>
      <text:p text:style-name="P2"><text:line-break/>Sklejkaokejka.pl</text:p>
      <text:p text:style-name="P6">Look up Łukasz Bąk</text:p>
      <text:p text:style-name="P6">ul. Powstańcow Chocieszyńskich 13</text:p>
      <text:p text:style-name="P6">62-065 Grodzisk Wlkp, </text:p>
      <text:p text:style-name="P6">NIP: 9950258077</text:p>
      <text:p text:style-name="P11"/>
      <text:p text:style-name="P2"/>
      <text:p text:style-name="P3"/>
      <text:p text:style-name="P3"/>
      <text:p text:style-name="P2"/>
      <text:p text:style-name="P10">OŚWIADCZENIE O ODSTĄPIENIU OD UMOWY </text:p>
      <text:p text:style-name="P2"/>
      <text:p text:style-name="P4"/>
      <text:p text:style-name="P13"><text:span text:style-name="T1">…………..………………………………………………………[1] niniejszym odstępuję </text:span><text:span text:style-name="T3">od umowy sprzedaży następujących rzeczy <text:s/><text:line-break/><text:line-break/>…………...........................................................................................................................................…………...................………., </text:span></text:p>
      <text:p text:style-name="P12"><text:line-break/>zawartej z Look up Łukasz Bąk dnia <text:s/>…………… 201..… roku. [2] Środki należy zwrócić na rachunek bankowy <text:line-break/><text:line-break/>nr...................................................................................................................</text:p>
      <text:p text:style-name="P4"/>
      <text:p text:style-name="P4"/>
      <text:p text:style-name="P4"/>
      <text:p text:style-name="P8">Data i podpis:</text:p>
      <text:p text:style-name="P7">…………………………………………………[3]</text:p>
      <text:p text:style-name="P4"/>
      <text:p text:style-name="P4"/>
      <text:p text:style-name="P4"/>
      <text:p text:style-name="P14">[1] imię, nazwisko, adres, adres e-mail.<text:tab/><text:line-break/>[2] Proszę wskazać datę zawarcia umowy, znajdującą się ……………………………<text:tab/><text:line-break/>[3] Proszę o opatrzenie dokumentu datą i czytelnym podpisem (imię i nazwisko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z</meta:initial-creator>
    <meta:editing-cycles>7</meta:editing-cycles>
    <meta:creation-date>2015-09-04T12:59:00</meta:creation-date>
    <dc:date>2021-06-04T13:49:50.57</dc:date>
    <meta:editing-duration>PT10M46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101" meta:character-count="10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